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ListParagraph" style:list-style-name="LFO1" style:family="paragraph"/>
    <style:style style:name="P5" style:parent-style-name="ListParagraph" style:list-style-name="LFO2" style:family="paragraph"/>
    <style:style style:name="P6" style:parent-style-name="ListParagraph" style:list-style-name="LFO2" style:family="paragraph"/>
    <style:style style:name="P7" style:parent-style-name="ListParagraph" style:list-style-name="LFO1" style:family="paragraph"/>
    <style:style style:name="P8" style:parent-style-name="ListParagraph" style:list-style-name="LFO2" style:family="paragraph"/>
    <style:style style:name="P9" style:parent-style-name="ListParagraph" style:list-style-name="LFO2" style:family="paragraph"/>
    <style:style style:name="P10" style:parent-style-name="ListParagraph" style:list-style-name="LFO1" style:family="paragraph"/>
    <style:style style:name="P11" style:parent-style-name="ListParagraph" style:list-style-name="LFO2" style:family="paragraph"/>
    <style:style style:name="P12" style:parent-style-name="ListParagraph" style:list-style-name="LFO2" style:family="paragraph"/>
    <style:style style:name="P13" style:parent-style-name="ListParagraph" style:list-style-name="LFO1" style:family="paragraph"/>
    <style:style style:name="P14" style:parent-style-name="ListParagraph" style:list-style-name="LFO2" style:family="paragraph"/>
    <style:style style:name="P15" style:parent-style-name="ListParagraph" style:list-style-name="LFO2" style:family="paragraph"/>
    <style:style style:name="P16" style:parent-style-name="ListParagraph" style:list-style-name="LFO1" style:family="paragraph"/>
    <style:style style:name="P17" style:parent-style-name="ListParagraph" style:list-style-name="LFO2" style:family="paragraph"/>
    <style:style style:name="P18" style:parent-style-name="ListParagraph" style:list-style-name="LFO2" style:family="paragraph"/>
    <style:style style:name="P19" style:parent-style-name="ListParagraph" style:list-style-name="LFO1" style:family="paragraph"/>
    <style:style style:name="P20" style:parent-style-name="ListParagraph" style:list-style-name="LFO2" style:family="paragraph"/>
    <style:style style:name="P21" style:parent-style-name="ListParagraph" style:list-style-name="LFO2" style:family="paragraph"/>
    <style:style style:name="P22" style:parent-style-name="ListParagraph" style:list-style-name="LFO1" style:family="paragraph"/>
    <style:style style:name="P23" style:parent-style-name="ListParagraph" style:list-style-name="LFO2" style:family="paragraph"/>
    <style:style style:name="P24" style:parent-style-name="ListParagraph" style:list-style-name="LFO2" style:family="paragraph"/>
    <style:style style:name="P25" style:parent-style-name="ListParagraph" style:list-style-name="LFO1" style:family="paragraph"/>
    <style:style style:name="P26" style:parent-style-name="ListParagraph" style:list-style-name="LFO2" style:family="paragraph"/>
    <style:style style:name="P27" style:parent-style-name="ListParagraph" style:list-style-name="LFO2" style:family="paragraph"/>
    <style:style style:name="P28" style:parent-style-name="ListParagraph" style:list-style-name="LFO1" style:family="paragraph"/>
    <style:style style:name="P29" style:parent-style-name="ListParagraph" style:list-style-name="LFO2" style:family="paragraph"/>
    <style:style style:name="P30" style:parent-style-name="ListParagraph" style:list-style-name="LFO2" style:family="paragraph"/>
    <style:style style:name="P31" style:parent-style-name="ListParagraph" style:list-style-name="LFO1" style:family="paragraph"/>
    <style:style style:name="P32" style:parent-style-name="ListParagraph" style:list-style-name="LFO2" style:family="paragraph"/>
    <style:style style:name="P33" style:parent-style-name="ListParagraph" style:list-style-name="LFO2" style:family="paragraph"/>
    <style:style style:name="P34" style:parent-style-name="ListParagraph" style:list-style-name="LFO1" style:family="paragraph"/>
    <style:style style:name="P35" style:parent-style-name="ListParagraph" style:list-style-name="LFO2" style:family="paragraph"/>
    <style:style style:name="P36" style:parent-style-name="ListParagraph" style:list-style-name="LFO2" style:family="paragraph"/>
    <style:style style:name="P37" style:parent-style-name="ListParagraph" style:list-style-name="LFO1" style:family="paragraph"/>
    <style:style style:name="P38" style:parent-style-name="ListParagraph" style:list-style-name="LFO2" style:family="paragraph"/>
    <style:style style:name="P39" style:parent-style-name="ListParagraph" style:list-style-name="LFO2" style:family="paragraph"/>
    <style:style style:name="P40" style:parent-style-name="ListParagraph" style:list-style-name="LFO1" style:family="paragraph"/>
    <style:style style:name="P41" style:parent-style-name="ListParagraph" style:list-style-name="LFO2" style:family="paragraph"/>
    <style:style style:name="P42" style:parent-style-name="ListParagraph" style:list-style-name="LFO2" style:family="paragraph"/>
    <style:style style:name="P43" style:parent-style-name="ListParagraph" style:list-style-name="LFO1" style:family="paragraph"/>
    <style:style style:name="P44" style:parent-style-name="ListParagraph" style:list-style-name="LFO2" style:family="paragraph"/>
    <style:style style:name="P45" style:parent-style-name="ListParagraph" style:list-style-name="LFO2" style:family="paragraph"/>
    <style:style style:name="P46" style:parent-style-name="ListParagraph" style:list-style-name="LFO1" style:family="paragraph"/>
    <style:style style:name="P47" style:parent-style-name="ListParagraph" style:list-style-name="LFO2" style:family="paragraph"/>
    <style:style style:name="P48" style:parent-style-name="ListParagraph" style:list-style-name="LFO2" style:family="paragraph"/>
    <style:style style:name="P4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</style:style>
    <style:style style:name="P51" style:parent-style-name="ListParagraph" style:list-style-name="LFO3" style:family="paragraph"/>
    <style:style style:name="P52" style:parent-style-name="ListParagraph" style:list-style-name="LFO2" style:family="paragraph"/>
    <style:style style:name="P53" style:parent-style-name="ListParagraph" style:list-style-name="LFO2" style:family="paragraph"/>
    <style:style style:name="P54" style:parent-style-name="ListParagraph" style:list-style-name="LFO3" style:family="paragraph"/>
    <style:style style:name="P55" style:parent-style-name="ListParagraph" style:list-style-name="LFO2" style:family="paragraph"/>
    <style:style style:name="P56" style:parent-style-name="ListParagraph" style:list-style-name="LFO2" style:family="paragraph"/>
    <style:style style:name="P57" style:parent-style-name="ListParagraph" style:list-style-name="LFO3" style:family="paragraph"/>
    <style:style style:name="P58" style:parent-style-name="ListParagraph" style:list-style-name="LFO2" style:family="paragraph"/>
    <style:style style:name="P59" style:parent-style-name="ListParagraph" style:list-style-name="LFO2" style:family="paragraph"/>
    <style:style style:name="P60" style:parent-style-name="ListParagraph" style:list-style-name="LFO3" style:family="paragraph"/>
    <style:style style:name="P61" style:parent-style-name="ListParagraph" style:list-style-name="LFO2" style:family="paragraph"/>
    <style:style style:name="P62" style:parent-style-name="ListParagraph" style:list-style-name="LFO2" style:family="paragraph"/>
    <style:style style:name="P63" style:parent-style-name="ListParagraph" style:list-style-name="LFO3" style:family="paragraph"/>
    <style:style style:name="P64" style:parent-style-name="ListParagraph" style:list-style-name="LFO2" style:family="paragraph"/>
    <style:style style:name="P65" style:parent-style-name="ListParagraph" style:list-style-name="LFO2" style:family="paragraph"/>
    <style:style style:name="P66" style:parent-style-name="ListParagraph" style:list-style-name="LFO3" style:family="paragraph"/>
    <style:style style:name="P67" style:parent-style-name="ListParagraph" style:list-style-name="LFO2" style:family="paragraph"/>
    <style:style style:name="P68" style:parent-style-name="ListParagraph" style:list-style-name="LFO2" style:family="paragraph"/>
    <style:style style:name="P69" style:parent-style-name="ListParagraph" style:list-style-name="LFO3" style:family="paragraph"/>
    <style:style style:name="P70" style:parent-style-name="ListParagraph" style:list-style-name="LFO2" style:family="paragraph"/>
    <style:style style:name="P71" style:parent-style-name="ListParagraph" style:list-style-name="LFO2" style:family="paragraph"/>
    <style:style style:name="P72" style:parent-style-name="ListParagraph" style:list-style-name="LFO3" style:family="paragraph"/>
    <style:style style:name="P73" style:parent-style-name="ListParagraph" style:list-style-name="LFO2" style:family="paragraph"/>
    <style:style style:name="P74" style:parent-style-name="ListParagraph" style:list-style-name="LFO2" style:family="paragraph"/>
    <style:style style:name="P75" style:parent-style-name="ListParagraph" style:list-style-name="LFO3" style:family="paragraph"/>
    <style:style style:name="P76" style:parent-style-name="ListParagraph" style:list-style-name="LFO2" style:family="paragraph"/>
    <style:style style:name="P77" style:parent-style-name="ListParagraph" style:list-style-name="LFO2" style:family="paragraph"/>
    <style:style style:name="P78" style:parent-style-name="ListParagraph" style:list-style-name="LFO3" style:family="paragraph"/>
    <style:style style:name="P79" style:parent-style-name="ListParagraph" style:list-style-name="LFO2" style:family="paragraph"/>
    <style:style style:name="P80" style:parent-style-name="ListParagraph" style:list-style-name="LFO2" style:family="paragraph"/>
    <style:style style:name="P81" style:parent-style-name="ListParagraph" style:list-style-name="LFO3" style:family="paragraph"/>
    <style:style style:name="P82" style:parent-style-name="ListParagraph" style:list-style-name="LFO2" style:family="paragraph"/>
    <style:style style:name="P83" style:parent-style-name="ListParagraph" style:list-style-name="LFO2" style:family="paragraph"/>
    <style:style style:name="P84" style:parent-style-name="ListParagraph" style:list-style-name="LFO3" style:family="paragraph"/>
    <style:style style:name="P85" style:parent-style-name="ListParagraph" style:list-style-name="LFO2" style:family="paragraph"/>
    <style:style style:name="P86" style:parent-style-name="ListParagraph" style:list-style-name="LFO2" style:family="paragraph"/>
    <style:style style:name="P87" style:parent-style-name="ListParagraph" style:list-style-name="LFO3" style:family="paragraph"/>
    <style:style style:name="P88" style:parent-style-name="ListParagraph" style:list-style-name="LFO2" style:family="paragraph"/>
    <style:style style:name="P89" style:parent-style-name="ListParagraph" style:list-style-name="LFO2" style:family="paragraph"/>
  </office:automatic-styles>
  <office:body>
    <office:text text:use-soft-page-breaks="true">
      <text:p text:style-name="P1">Paper 2 Elizabethan England</text:p>
      <text:p text:style-name="Normal"/>
      <text:p text:style-name="P2">Describe 2 features …(4 marks)</text:p>
      <text:p text:style-name="Normal">Describe 2 features of the attempts to colonise Virginia in the 15 80s.<text:s/></text:p>
      <text:p text:style-name="Normal">Describe 2 features of the Privy Council.<text:s/></text:p>
      <text:p text:style-name="Normal">Describe 2 features of the Ridolfi plot.<text:s/></text:p>
      <text:p text:style-name="Normal">Describe 2<text:s/>features of the Elizabethan Religious Settlement.</text:p>
      <text:p text:style-name="Normal">Describe 2 features of the revolt of the Northern Earls.</text:p>
      <text:p text:style-name="Normal">Describe 2 features of the plots against Elizabeth I in the years 1571 to 1586.<text:s/></text:p>
      <text:p text:style-name="Normal">Describe 2 features of the threat posed by Mary Queen of Scots to Elizabeth I.</text:p>
      <text:p text:style-name="Normal">Describe 2 features of Drake's voyage to the New World.</text:p>
      <text:p text:style-name="Normal">Describe 2 features of the Dutch revolt.</text:p>
      <text:p text:style-name="Normal">Describe 2 features of the English fleet that fought against the Spanish Armada.<text:s/></text:p>
      <text:p text:style-name="Normal">Describe 2 features of Philip II’s strategy for this Spanish Armada.<text:s/></text:p>
      <text:p text:style-name="Normal">Describe 2 features of Elizabethan education.<text:s/></text:p>
      <text:p text:style-name="Normal">Describe 2 features of Elizabethan theatre.</text:p>
      <text:p text:style-name="Normal">Describe 2 features of Elizabethan leisure.<text:s/></text:p>
      <text:p text:style-name="Normal">Describe 2 features of enclosure.<text:s/></text:p>
      <text:p text:style-name="Normal">Describe 2 features of the Elizabethan poor laws.</text:p>
      <text:p text:style-name="Normal">Describe 2 features of<text:s/>poverty in Elizabethan times.<text:s/></text:p>
      <text:p text:style-name="Normal">Describe 2 features of Drake's circumnavigation of the globe.<text:s/></text:p>
      <text:p text:style-name="Normal">Describe 2 features of local government in Elizabethan England.<text:s/></text:p>
      <text:p text:style-name="Normal">Describe 2 features of the problems facing Elizabeth when she became queen in 1558.<text:s/></text:p>
      <text:p text:style-name="Normal">Describe 2 features of local government in Elizabethan England.<text:s/></text:p>
      <text:p text:style-name="Normal">Describe 2 features of the role of the monarch in Elizabethan England.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">Explain why …(12 mark)</text:p>
      <text:list text:style-name="LFO1" text:continue-numbering="true">
        <text:list-item>
          <text:p text:style-name="P4">Explain why Elizabeth faced difficulties when she first came to the throne in 1558.</text:p>
        </text:list-item>
      </text:list>
      <text:list text:style-name="LFO2" text:continue-numbering="true">
        <text:list-item>
          <text:p text:style-name="P5">Gender</text:p>
        </text:list-item>
        <text:list-item>
          <text:p text:style-name="P6">Religion</text:p>
        </text:list-item>
      </text:list>
      <text:p text:style-name="Normal">You<text:s/>must also use information of your own.</text:p>
      <text:p text:style-name="Normal"/>
      <text:list text:style-name="LFO1" text:continue-numbering="true">
        <text:list-item>
          <text:p text:style-name="P7">Explain why the Catholic threat to Elizabeth increased after 1566.</text:p>
        </text:list-item>
      </text:list>
      <text:list text:style-name="LFO2" text:continue-numbering="true">
        <text:list-item>
          <text:p text:style-name="P8">MQoS’s arrival in England</text:p>
        </text:list-item>
        <text:list-item>
          <text:p text:style-name="P9">Dutch Revolt</text:p>
        </text:list-item>
      </text:list>
      <text:p text:style-name="Normal">You must also use information of your own.</text:p>
      <text:p text:style-name="Normal"/>
      <text:list text:style-name="LFO1" text:continue-numbering="true">
        <text:list-item>
          <text:p text:style-name="P10">Explain why MQOS’s was executed in 1587.</text:p>
        </text:list-item>
      </text:list>
      <text:list text:style-name="LFO2" text:continue-numbering="true">
        <text:list-item>
          <text:p text:style-name="P11">Walsingham</text:p>
        </text:list-item>
        <text:list-item>
          <text:p text:style-name="P12">The<text:s/>Babington plot<text:s/></text:p>
        </text:list-item>
      </text:list>
      <text:p text:style-name="Normal">You must also use information of your own.</text:p>
      <text:p text:style-name="Normal"/>
      <text:list text:style-name="LFO1" text:continue-numbering="true">
        <text:list-item>
          <text:p text:style-name="P13">Explain why MQOS’s was a danger to Elizabeth I in the years 1568-87.</text:p>
        </text:list-item>
      </text:list>
      <text:list text:style-name="LFO2" text:continue-numbering="true">
        <text:list-item>
          <text:p text:style-name="P14">The Duke of Norfolk</text:p>
        </text:list-item>
        <text:list-item>
          <text:p text:style-name="P15">Babington Plot</text:p>
        </text:list-item>
      </text:list>
      <text:p text:style-name="Normal">You must also use information of your own.<text:s/></text:p>
      <text:p text:style-name="Normal"/>
      <text:list text:style-name="LFO1" text:continue-numbering="true">
        <text:list-item>
          <text:p text:style-name="P16">Explain why there was a decline in Anglo<text:s/>Spanish relations in there he is 1569-85.</text:p>
        </text:list-item>
      </text:list>
      <text:list text:style-name="LFO2" text:continue-numbering="true">
        <text:list-item>
          <text:p text:style-name="P17"><text:s/>Drake’s actions</text:p>
        </text:list-item>
        <text:list-item>
          <text:p text:style-name="P18">Netherlands</text:p>
        </text:list-item>
      </text:list>
      <text:p text:style-name="Normal">You must also use information of your own.</text:p>
      <text:list text:style-name="LFO1" text:continue-numbering="true">
        <text:list-item>
          <text:p text:style-name="P19">Explain why Elizabeth I sent troops to the Netherlands at the end of 1585.</text:p>
        </text:list-item>
      </text:list>
      <text:list text:style-name="LFO2" text:continue-numbering="true">
        <text:list-item>
          <text:p text:style-name="P20">The Duke of Alencon<text:s/></text:p>
        </text:list-item>
        <text:list-item>
          <text:p text:style-name="P21">The treaty of Joinville in 1584</text:p>
        </text:list-item>
      </text:list>
      <text:p text:style-name="Normal">You must also<text:s/>use information of your own.</text:p>
      <text:p text:style-name="Normal"/>
      <text:list text:style-name="LFO1" text:continue-numbering="true">
        <text:list-item>
          <text:p text:style-name="P22">Explain why Elizabeth’s intervention in the Netherlands failed.</text:p>
        </text:list-item>
      </text:list>
      <text:soft-page-break/>
      <text:list text:style-name="LFO2" text:continue-numbering="true">
        <text:list-item>
          <text:p text:style-name="P23">Elizabeth’s’ actions</text:p>
        </text:list-item>
        <text:list-item>
          <text:p text:style-name="P24">Poor relations between the English and the Dutch leaders.</text:p>
        </text:list-item>
      </text:list>
      <text:p text:style-name="Normal">You must also use information of your own.</text:p>
      <text:p text:style-name="Normal"/>
      <text:list text:style-name="LFO1" text:continue-numbering="true">
        <text:list-item>
          <text:p text:style-name="P25">Explain why Philip II lunched the Armada.</text:p>
        </text:list-item>
      </text:list>
      <text:list text:style-name="LFO2" text:continue-numbering="true">
        <text:list-item>
          <text:p text:style-name="P26">Francis Drake</text:p>
        </text:list-item>
        <text:list-item>
          <text:p text:style-name="P27">Elizabeth</text:p>
        </text:list-item>
      </text:list>
      <text:p text:style-name="Normal">You must also use information of your own.</text:p>
      <text:p text:style-name="Normal"/>
      <text:list text:style-name="LFO1" text:continue-numbering="true">
        <text:list-item>
          <text:p text:style-name="P28">Explain why the Spanish Armada failed.</text:p>
        </text:list-item>
      </text:list>
      <text:list text:style-name="LFO2" text:continue-numbering="true">
        <text:list-item>
          <text:p text:style-name="P29">The weather</text:p>
        </text:list-item>
        <text:list-item>
          <text:p text:style-name="P30">Philip’s poor leadership</text:p>
        </text:list-item>
      </text:list>
      <text:p text:style-name="Normal">You must also use information of your own.</text:p>
      <text:p text:style-name="Normal"/>
      <text:list text:style-name="LFO1" text:continue-numbering="true">
        <text:list-item>
          <text:p text:style-name="P31">Explain why Elizabeth I faced opposition to her<text:s/>religious settlement in the years 1558-69.</text:p>
        </text:list-item>
      </text:list>
      <text:list text:style-name="LFO2" text:continue-numbering="true">
        <text:list-item>
          <text:p text:style-name="P32">Vestment controversy</text:p>
        </text:list-item>
        <text:list-item>
          <text:p text:style-name="P33">Revolt of the Northern Earls</text:p>
        </text:list-item>
      </text:list>
      <text:p text:style-name="Normal">You must also use information of your own.</text:p>
      <text:p text:style-name="Normal"/>
      <text:list text:style-name="LFO1" text:continue-numbering="true">
        <text:list-item>
          <text:p text:style-name="P34">Explain why Elizabeth I was able to successfully enforce her religious settlement in the years 1558-69.</text:p>
        </text:list-item>
      </text:list>
      <text:list text:style-name="LFO2" text:continue-numbering="true">
        <text:list-item>
          <text:p text:style-name="P35">The Act of Supremacy</text:p>
        </text:list-item>
        <text:list-item>
          <text:p text:style-name="P36">Visitations</text:p>
        </text:list-item>
      </text:list>
      <text:p text:style-name="Normal">You must also use information of your own.</text:p>
      <text:p text:style-name="Normal"/>
      <text:list text:style-name="LFO1" text:continue-numbering="true">
        <text:list-item>
          <text:p text:style-name="P37">Explain why the Elizabethan religious settlement made Elizabeth I more powerful.</text:p>
        </text:list-item>
      </text:list>
      <text:list text:style-name="LFO2" text:continue-numbering="true">
        <text:list-item>
          <text:p text:style-name="P38">The Act of Supremacy</text:p>
        </text:list-item>
        <text:list-item>
          <text:p text:style-name="P39">Visitations</text:p>
        </text:list-item>
      </text:list>
      <text:p text:style-name="Normal">You must also use information of your own.</text:p>
      <text:p text:style-name="Normal"/>
      <text:list text:style-name="LFO1" text:continue-numbering="true">
        <text:list-item>
          <text:p text:style-name="P40">Explain why the Elizabethans colonised Virginia.<text:s/></text:p>
        </text:list-item>
      </text:list>
      <text:list text:style-name="LFO2" text:continue-numbering="true">
        <text:list-item>
          <text:p text:style-name="P41">Improvements in ships</text:p>
        </text:list-item>
        <text:list-item>
          <text:p text:style-name="P42">Wealth<text:s/></text:p>
        </text:list-item>
      </text:list>
      <text:p text:style-name="Normal">You must use information of your own.</text:p>
      <text:p text:style-name="Normal"/>
      <text:list text:style-name="LFO1" text:continue-numbering="true">
        <text:list-item>
          <text:p text:style-name="P43">Explain why the attempt to colonise Virginia in 1585-86 was a failure.</text:p>
        </text:list-item>
      </text:list>
      <text:list text:style-name="LFO2" text:continue-numbering="true">
        <text:list-item>
          <text:p text:style-name="P44">The colonists</text:p>
        </text:list-item>
        <text:list-item>
          <text:p text:style-name="P45">Wingina</text:p>
        </text:list-item>
      </text:list>
      <text:p text:style-name="Normal">You must use information of your own.</text:p>
      <text:p text:style-name="Normal"/>
      <text:p text:style-name="Normal"/>
      <text:list text:style-name="LFO1" text:continue-numbering="true">
        <text:list-item>
          <text:p text:style-name="P46">Explain why poverty increased<text:s/>during Elizabeth’s reign.</text:p>
        </text:list-item>
      </text:list>
      <text:list text:style-name="LFO2" text:continue-numbering="true">
        <text:list-item>
          <text:p text:style-name="P47">Increase in population</text:p>
        </text:list-item>
        <text:list-item>
          <text:p text:style-name="P48">Sheep farming</text:p>
        </text:list-item>
      </text:list>
      <text:p text:style-name="Normal">You must use information of your own.</text:p>
      <text:p text:style-name="Normal"/>
      <text:p text:style-name="Normal"/>
      <text:p text:style-name="P49">How far do you agree…(16 marks)</text:p>
      <text:p text:style-name="P50"/>
      <text:list text:style-name="LFO3" text:continue-numbering="true">
        <text:list-item>
          <text:p text:style-name="P51">‘Religion was Elizabeth’s main problem in the years 1558-69’ How far do you agree?</text:p>
        </text:list-item>
      </text:list>
      <text:list text:style-name="LFO2" text:continue-numbering="true">
        <text:list-item>
          <text:p text:style-name="P52">The religious settlement</text:p>
        </text:list-item>
        <text:list-item>
          <text:p text:style-name="P53">MQOS’s<text:s/>arrival in England in 1568.</text:p>
        </text:list-item>
      </text:list>
      <text:p text:style-name="Normal"><text:s/>You must use information of your own.</text:p>
      <text:list text:style-name="LFO3" text:continue-numbering="true">
        <text:list-item>
          <text:p text:style-name="P54">‘The Elizabethan religious settlement largely resolved religious tensions in England’. How far do you agree?</text:p>
        </text:list-item>
      </text:list>
      <text:list text:style-name="LFO2" text:continue-numbering="true">
        <text:list-item>
          <text:p text:style-name="P55">The crucifix controversy</text:p>
        </text:list-item>
        <text:list-item>
          <text:p text:style-name="P56">The Revolt of the Northern Earls, 1569.</text:p>
        </text:list-item>
      </text:list>
      <text:p text:style-name="Normal">You must use information of your own.</text:p>
      <text:p text:style-name="Normal"/>
      <text:list text:style-name="LFO3" text:continue-numbering="true">
        <text:list-item>
          <text:p text:style-name="P57">‘Elizabeth I was never in any real danger from the plots against her.’ How far do you agree?</text:p>
        </text:list-item>
      </text:list>
      <text:list text:style-name="LFO2" text:continue-numbering="true">
        <text:list-item>
          <text:p text:style-name="P58">Francis Walsingham</text:p>
        </text:list-item>
        <text:list-item>
          <text:p text:style-name="P59">Spain</text:p>
        </text:list-item>
      </text:list>
      <text:p text:style-name="Normal">You must use information of your own.</text:p>
      <text:list text:style-name="LFO3" text:continue-numbering="true">
        <text:list-item>
          <text:p text:style-name="P60">‘The decline in Anglo-Spanish relations in the years 1569-85 was caused by Elizabeth I’. How far do you agree?</text:p>
        </text:list-item>
      </text:list>
      <text:list text:style-name="LFO2" text:continue-numbering="true">
        <text:list-item>
          <text:p text:style-name="P61">Drake’s voyages to the New World</text:p>
        </text:list-item>
        <text:list-item>
          <text:p text:style-name="P62">The Netherlands</text:p>
        </text:list-item>
      </text:list>
      <text:p text:style-name="Normal">You must use information of your own.</text:p>
      <text:list text:style-name="LFO3" text:continue-numbering="true">
        <text:list-item>
          <text:p text:style-name="P63">‘Religion caused the decline in Anglo-Spanish relations 1567-1580’. How far do you agree?</text:p>
        </text:list-item>
      </text:list>
      <text:list text:style-name="LFO2" text:continue-numbering="true">
        <text:list-item>
          <text:p text:style-name="P64">Francis Drake</text:p>
        </text:list-item>
        <text:list-item>
          <text:p text:style-name="P65">The Netherlands<text:s/></text:p>
        </text:list-item>
      </text:list>
      <text:p text:style-name="Normal">You must<text:s/>use information of your own.</text:p>
      <text:list text:style-name="LFO3" text:continue-numbering="true">
        <text:list-item>
          <text:p text:style-name="P66">‘Politics was the most important cause for the decline in Anglo-Spanish relations 1570-80’. How far do you agree?</text:p>
        </text:list-item>
      </text:list>
      <text:list text:style-name="LFO2" text:continue-numbering="true">
        <text:list-item>
          <text:p text:style-name="P67">Privateers</text:p>
        </text:list-item>
        <text:list-item>
          <text:p text:style-name="P68">The Netherlands.</text:p>
        </text:list-item>
      </text:list>
      <text:p text:style-name="Normal">You must use information of your own.<text:s/></text:p>
      <text:list text:style-name="LFO3" text:continue-numbering="true">
        <text:list-item>
          <text:p text:style-name="P69">‘The main reason that voyages of exploration were undertaken during Elizabeth I’s reign was to increase England’s wealth’. How far do you agree?</text:p>
        </text:list-item>
      </text:list>
      <text:list text:style-name="LFO2" text:continue-numbering="true">
        <text:list-item>
          <text:p text:style-name="P70">Anglo-Spanish relations</text:p>
        </text:list-item>
        <text:list-item>
          <text:p text:style-name="P71">Developing trade</text:p>
        </text:list-item>
      </text:list>
      <text:p text:style-name="Normal">You must use information of your own.</text:p>
      <text:p text:style-name="Normal"/>
      <text:list text:style-name="LFO3" text:continue-numbering="true">
        <text:list-item>
          <text:p text:style-name="P72">‘Entertainment continued to be very violent during Elizabethan times’. How far do you agree?</text:p>
        </text:list-item>
      </text:list>
      <text:list text:style-name="LFO2" text:continue-numbering="true">
        <text:list-item>
          <text:p text:style-name="P73">Cock-fighting</text:p>
        </text:list-item>
        <text:list-item>
          <text:p text:style-name="P74">Theatres</text:p>
        </text:list-item>
      </text:list>
      <text:p text:style-name="Normal">You must use information of your own.</text:p>
      <text:p text:style-name="Normal"/>
      <text:list text:style-name="LFO3" text:continue-numbering="true">
        <text:list-item>
          <text:p text:style-name="P75">‘Education made great progress in Elizabethan England’. How far do you agree?</text:p>
        </text:list-item>
      </text:list>
      <text:list text:style-name="LFO2" text:continue-numbering="true">
        <text:list-item>
          <text:p text:style-name="P76">Grammar schools</text:p>
        </text:list-item>
        <text:list-item>
          <text:p text:style-name="P77">Universities</text:p>
        </text:list-item>
      </text:list>
      <text:p text:style-name="Normal">You must also use information of your own.</text:p>
      <text:p text:style-name="Normal"/>
      <text:list text:style-name="LFO3" text:continue-numbering="true">
        <text:list-item>
          <text:p text:style-name="P78">‘Education continued to only be available to very few in Elizabethan England’. How far do you agree?</text:p>
        </text:list-item>
      </text:list>
      <text:list text:style-name="LFO2" text:continue-numbering="true">
        <text:list-item>
          <text:p text:style-name="P79">Apprenticeships</text:p>
        </text:list-item>
        <text:list-item>
          <text:p text:style-name="P80">Girls’ education</text:p>
        </text:list-item>
      </text:list>
      <text:p text:style-name="Normal">You must also use information of your own.</text:p>
      <text:list text:style-name="LFO3" text:continue-numbering="true">
        <text:list-item>
          <text:p text:style-name="P81">‘Native American resistance was to blame for the failure of the Virginia colonies 1585-88.’ How far do<text:s/>you agree?</text:p>
        </text:list-item>
      </text:list>
      <text:list text:style-name="LFO2" text:continue-numbering="true">
        <text:list-item>
          <text:p text:style-name="P82">The Voyage to Virginia</text:p>
        </text:list-item>
        <text:list-item>
          <text:p text:style-name="P83">Wingina</text:p>
        </text:list-item>
      </text:list>
      <text:p text:style-name="Normal">You must also use information of your own.</text:p>
      <text:p text:style-name="Normal"/>
      <text:list text:style-name="LFO3" text:continue-numbering="true">
        <text:list-item>
          <text:p text:style-name="P84">‘Sheep farming was the most important cause of poverty in Elizabethan England’. How far do you agree?</text:p>
        </text:list-item>
      </text:list>
      <text:list text:style-name="LFO2" text:continue-numbering="true">
        <text:list-item>
          <text:p text:style-name="P85">Enclosures</text:p>
        </text:list-item>
        <text:list-item>
          <text:p text:style-name="P86">Price rises</text:p>
        </text:list-item>
      </text:list>
      <text:p text:style-name="Normal">You must also use information of your own.</text:p>
      <text:p text:style-name="Normal"/>
      <text:list text:style-name="LFO3" text:continue-numbering="true">
        <text:list-item>
          <text:p text:style-name="P87">‘Elizabethan poor laws significantly improved the lives of the poor’. How far do you agree?</text:p>
        </text:list-item>
      </text:list>
      <text:list text:style-name="LFO2" text:continue-numbering="true">
        <text:list-item>
          <text:p text:style-name="P88">1572 Vagabonds Act</text:p>
        </text:list-item>
        <text:list-item>
          <text:p text:style-name="P89">Unemployment<text:s/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lay cetin</meta:initial-creator>
    <dc:creator>Michael Ingram</dc:creator>
    <meta:creation-date>2020-01-26T18:24:00Z</meta:creation-date>
    <dc:date>2020-01-26T18:24:00Z</dc:date>
    <meta:template xlink:href="Normal" xlink:type="simple"/>
    <meta:editing-cycles>2</meta:editing-cycles>
    <meta:editing-duration>PT0S</meta:editing-duration>
    <meta:document-statistic meta:page-count="3" meta:paragraph-count="11" meta:word-count="885" meta:character-count="5919" meta:row-count="42" meta:non-whitespace-character-count="5045"/>
  </office:meta>
</office:document-meta>
</file>